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1c9720" officeooo:paragraph-rsid="001c9720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officeooo:rsid="001c9720" officeooo:paragraph-rsid="001c9720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officeooo:rsid="001c9720" officeooo:paragraph-rsid="003ab88d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language="ru" fo:country="RU" officeooo:rsid="001c9720" officeooo:paragraph-rsid="00356eb8"/>
    </style:style>
    <style:style style:name="P5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fo:font-size="14pt" fo:language="ru" fo:country="RU" officeooo:rsid="003c8fbd" officeooo:paragraph-rsid="003c8fbd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officeooo:rsid="003c8fbd" officeooo:paragraph-rsid="003c8fbd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45d47e" style:font-size-asian="14pt" style:font-size-complex="14pt"/>
    </style:style>
    <style:style style:name="T3" style:family="text">
      <style:text-properties officeooo:rsid="003f98f3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0"/><text:span text:style-name="T1"><text:s text:c="136"/>ПРИЛОЖЕНИЕ </text:span><text:span text:style-name="T2">№ 2</text:span></text:p>
      <text:p text:style-name="P2"><text:s text:c="80"/>к постановлению администрации </text:p>
      <text:p text:style-name="P3"><text:s text:c="154"/>города Кемерово </text:p>
      <text:p text:style-name="P2"><text:s text:c="155"/>от ___________ № <text:span text:style-name="T3">_________</text:span></text:p>
      <text:p text:style-name="P1">СТРУКТУРА </text:p>
      <text:p text:style-name="P1">УПРАВЛЕНИЯ АРХИТЕКТУРЫ И ГРАДОСТРОИТЕЛЬСТВА</text:p>
      <text:p text:style-name="P1"/>
      <text:p text:style-name="P1"><draw:rect text:anchor-type="paragraph" draw:z-index="0" draw:style-name="gr1" draw:text-style-name="P7" svg:width="8.282cm" svg:height="1.906cm" svg:x="8.22cm" svg:y="0.379cm"><text:p text:style-name="P7">Начальник управления</text:p></draw:rect></text:p>
      <text:p text:style-name="P1"/>
      <text:p text:style-name="P1"><draw:rect text:anchor-type="paragraph" draw:z-index="1" draw:style-name="gr1" draw:text-style-name="P7" svg:width="7.621cm" svg:height="1.195cm" svg:x="-0.803cm" svg:y="0.377cm"><text:p text:style-name="P7">Заместитель </text:p><text:p text:style-name="P7">начальника управления</text:p></draw:rect><draw:rect text:anchor-type="paragraph" draw:z-index="2" draw:style-name="gr1" draw:text-style-name="P7" svg:width="7.541cm" svg:height="1.274cm" svg:x="18.089cm" svg:y="0.351cm"><text:p text:style-name="P7">Заместитель </text:p><text:p text:style-name="P7">начальника управления</text:p></draw:rect></text:p>
      <text:p text:style-name="P1"><draw:line text:anchor-type="paragraph" draw:z-index="16" draw:style-name="gr2" draw:text-style-name="P7" svg:x1="16.501cm" svg:y1="0.131cm" svg:x2="18.089cm" svg:y2="0.131cm"><text:p/></draw:line><draw:line text:anchor-type="paragraph" draw:z-index="17" draw:style-name="gr2" draw:text-style-name="P7" svg:x1="8.219cm" svg:y1="0.236cm" svg:x2="6.817cm" svg:y2="0.236cm"><text:p/></draw:line></text:p>
      <text:p text:style-name="P1"><draw:line text:anchor-type="paragraph" draw:z-index="15" draw:style-name="gr2" draw:text-style-name="P7" svg:x1="18.406cm" svg:y1="0.489cm" svg:x2="18.406cm" svg:y2="2.077cm"><text:p/></draw:line><draw:rect text:anchor-type="paragraph" draw:z-index="4" draw:style-name="gr1" draw:text-style-name="P7" svg:width="7.171cm" svg:height="1.405cm" svg:x="9.357cm" svg:y="0.538cm"><text:p text:style-name="P7">Юридический отдел</text:p></draw:rect><draw:line text:anchor-type="paragraph" draw:z-index="26" draw:style-name="gr2" draw:text-style-name="P7" svg:x1="-0.67cm" svg:y1="0.436cm" svg:x2="-0.67cm" svg:y2="9.074cm"><text:p/></draw:line><draw:line text:anchor-type="paragraph" draw:z-index="31" draw:style-name="gr2" draw:text-style-name="P7" svg:x1="8.484cm" svg:y1="0.012cm" svg:x2="8.537cm" svg:y2="0.012cm"><text:p/></draw:line><draw:line text:anchor-type="paragraph" draw:z-index="32" draw:style-name="gr2" draw:text-style-name="P7" svg:x1="8.67cm" svg:y1="0.012cm" svg:x2="8.696cm" svg:y2="0.012cm"><text:p/></draw:line><draw:line text:anchor-type="paragraph" draw:z-index="33" draw:style-name="gr2" draw:text-style-name="P7" svg:x1="8.67cm" svg:y1="0.012cm" svg:x2="8.67cm" svg:y2="10.793cm"><text:p/></draw:line></text:p>
      <text:p text:style-name="P1"><draw:rect text:anchor-type="paragraph" draw:z-index="11" draw:style-name="gr1" draw:text-style-name="P7" svg:width="6.748cm" svg:height="5.557cm" svg:x="18.856cm" svg:y="0.556cm"><text:p text:style-name="P7">Градостроительный отдел</text:p><text:p text:style-name="P7"/><text:p text:style-name="P7"/><text:p text:style-name="P7">Сектор генерального плана</text:p><text:p text:style-name="P7"/><text:p text:style-name="P7">Сектор инженерной </text:p><text:p text:style-name="P7">инфраструктуры</text:p><text:p text:style-name="P7"/><text:p text:style-name="P7">Сектор внешней среды</text:p><text:p text:style-name="P7"/></draw:rect><draw:rect text:anchor-type="paragraph" draw:z-index="3" draw:style-name="gr1" draw:text-style-name="P7" svg:width="6.853cm" svg:height="4.075cm" svg:x="-0.035cm" svg:y="0.198cm"><text:p text:style-name="P7"/><text:p text:style-name="P7">Информационно-производственный </text:p><text:p text:style-name="P7">отдел</text:p><text:p text:style-name="P7"/><text:p text:style-name="P7">Сектор приема </text:p><text:p text:style-name="P7">и сопровождения документов </text:p><text:p text:style-name="P7">Сектор согласования проектов</text:p><text:p text:style-name="P7">Сектор подготовки распоряжений</text:p><text:p text:style-name="P7">Архив</text:p><text:p text:style-name="P7"/></draw:rect></text:p>
      <text:p text:style-name="P1"><draw:line text:anchor-type="paragraph" draw:z-index="14" draw:style-name="gr2" draw:text-style-name="P7" svg:x1="8.643cm" svg:y1="0.118cm" svg:x2="9.357cm" svg:y2="0.118cm"><text:p/></draw:line></text:p>
      <text:p text:style-name="P1"><draw:line text:anchor-type="paragraph" draw:z-index="22" draw:style-name="gr2" draw:text-style-name="P7" svg:x1="18.406cm" svg:y1="0.372cm" svg:x2="18.856cm" svg:y2="0.372cm"><text:p/></draw:line><draw:rect text:anchor-type="paragraph" draw:z-index="5" draw:style-name="gr1" draw:text-style-name="P7" svg:width="7.171cm" svg:height="1.311cm" svg:x="9.41cm" svg:y="0.476cm"><text:p text:style-name="P7">Отдел правового обеспечения </text:p><text:p text:style-name="P7">публичных слушаний</text:p></draw:rect><draw:line text:anchor-type="paragraph" draw:z-index="36" draw:style-name="gr3" draw:text-style-name="P7" svg:x1="-0.035cm" svg:y1="0.146cm" svg:x2="6.818cm" svg:y2="0.146cm"><text:p/></draw:line></text:p>
      <text:p text:style-name="P1"><draw:line text:anchor-type="paragraph" draw:z-index="19" draw:style-name="gr2" draw:text-style-name="P7" svg:x1="18.856cm" svg:y1="0.228cm" svg:x2="25.418cm" svg:y2="0.228cm"><text:p/></draw:line><draw:line text:anchor-type="paragraph" draw:z-index="27" draw:style-name="gr2" draw:text-style-name="P7" svg:x1="-0.035cm" svg:y1="0.425cm" svg:x2="-0.67cm" svg:y2="0.425cm"><text:p/></draw:line></text:p>
      <text:p text:style-name="P1"><draw:line text:anchor-type="paragraph" draw:z-index="13" draw:style-name="gr2" draw:text-style-name="P7" svg:x1="8.643cm" svg:y1="0.028cm" svg:x2="9.41cm" svg:y2="0.028cm"><text:p/></draw:line></text:p>
      <text:p text:style-name="P1"><draw:rect text:anchor-type="paragraph" draw:z-index="6" draw:style-name="gr1" draw:text-style-name="P7" svg:width="7.092cm" svg:height="1.285cm" svg:x="9.463cm" svg:y="0.333cm"><text:p text:style-name="P7">Отдел формирования </text:p><text:p text:style-name="P7">земельных участков</text:p></draw:rect></text:p>
      <text:p text:style-name="P1"><draw:line text:anchor-type="paragraph" draw:z-index="20" draw:style-name="gr2" draw:text-style-name="P7" svg:x1="8.643cm" svg:y1="0.402cm" svg:x2="9.463cm" svg:y2="0.402cm"><text:p/></draw:line></text:p>
      <text:p text:style-name="P1"/>
      <text:p text:style-name="P1"><draw:rect text:anchor-type="paragraph" draw:z-index="24" draw:style-name="gr1" draw:text-style-name="P7" svg:width="7.012cm" svg:height="1.377cm" svg:x="9.543cm" svg:y="0.152cm"><text:p text:style-name="P7">Отдел жилищно-гражданского </text:p><text:p text:style-name="P7">строительства</text:p></draw:rect><draw:rect text:anchor-type="paragraph" draw:z-index="7" draw:style-name="gr1" draw:text-style-name="P7" svg:width="6.853cm" svg:height="1.297cm" svg:x="-0.009cm" svg:y="0.046cm"><text:p text:style-name="P7">Отдел муниципального </text:p><text:p text:style-name="P7">земельного контроля</text:p></draw:rect></text:p>
      <text:p text:style-name="P1"><draw:line text:anchor-type="paragraph" draw:z-index="18" draw:style-name="gr2" draw:text-style-name="P7" svg:x1="8.643cm" svg:y1="0.276cm" svg:x2="9.543cm" svg:y2="0.276cm"><text:p/></draw:line><draw:line text:anchor-type="paragraph" draw:z-index="28" draw:style-name="gr2" draw:text-style-name="P7" svg:x1="-0.009cm" svg:y1="0.113cm" svg:x2="-0.67cm" svg:y2="0.113cm"><text:p/></draw:line></text:p>
      <text:p text:style-name="P1"><draw:rect text:anchor-type="paragraph" draw:z-index="8" draw:style-name="gr1" draw:text-style-name="P7" svg:width="6.986cm" svg:height="1.172cm" svg:x="-0.095cm" svg:y="0.48cm"><text:p text:style-name="P7">Отдел геослужбы</text:p></draw:rect></text:p>
      <text:p text:style-name="P1"><draw:rect text:anchor-type="paragraph" draw:z-index="25" draw:style-name="gr1" draw:text-style-name="P7" svg:width="7.039cm" svg:height="1.456cm" svg:x="9.516cm" svg:y="0.088cm"><text:p text:style-name="P7">Отдел судебно-правовой работы</text:p></draw:rect><draw:line text:anchor-type="paragraph" draw:z-index="29" draw:style-name="gr2" draw:text-style-name="P7" svg:x1="-0.095cm" svg:y1="0.564cm" svg:x2="-0.67cm" svg:y2="0.564cm"><text:p/></draw:line></text:p>
      <text:p text:style-name="P1"><draw:line text:anchor-type="paragraph" draw:z-index="21" draw:style-name="gr2" draw:text-style-name="P7" svg:x1="8.643cm" svg:y1="0.476cm" svg:x2="9.543cm" svg:y2="0.476cm"><text:p/></draw:line></text:p>
      <text:p text:style-name="P1"><draw:rect text:anchor-type="paragraph" draw:z-index="23" draw:style-name="gr1" draw:text-style-name="P7" svg:width="6.986cm" svg:height="1.959cm" svg:x="-0.069cm" svg:y="0.185cm"><text:p text:style-name="P7">Отдел индивидуального <text:s/></text:p><text:p text:style-name="P7">строительства и перепланировок </text:p><text:p text:style-name="P7">жилых помещений</text:p></draw:rect></text:p>
      <text:p text:style-name="P1"><draw:rect text:anchor-type="paragraph" draw:z-index="9" draw:style-name="gr1" draw:text-style-name="P7" svg:width="7.012cm" svg:height="1.271cm" svg:x="9.543cm" svg:y="0.134cm"><text:p text:style-name="P7">Специальная часть</text:p></draw:rect><draw:line text:anchor-type="paragraph" draw:z-index="30" draw:style-name="gr2" draw:text-style-name="P7" svg:x1="-0.069cm" svg:y1="0.554cm" svg:x2="-0.67cm" svg:y2="0.554cm"><text:p/></draw:line></text:p>
      <text:p text:style-name="P1"><draw:line text:anchor-type="paragraph" draw:z-index="12" draw:style-name="gr2" draw:text-style-name="P7" svg:x1="-0.961cm" svg:y1="0.755cm" svg:x2="-0.961cm" svg:y2="0.755cm"><text:p/></draw:line><draw:line text:anchor-type="paragraph" draw:z-index="35" draw:style-name="gr2" draw:text-style-name="P7" svg:x1="9.543cm" svg:y1="0.224cm" svg:x2="8.67cm" svg:y2="0.224cm"><text:p/></draw:line></text:p>
      <text:p text:style-name="P1"><draw:rect text:anchor-type="paragraph" draw:z-index="10" draw:style-name="gr1" draw:text-style-name="P7" svg:width="7.039cm" svg:height="1.218cm" svg:x="9.543cm" svg:y="0.559cm"><text:p text:style-name="P7">Главный специалист</text:p></draw:rect></text:p>
      <text:p text:style-name="P5"/>
      <text:p text:style-name="P6"><draw:line text:anchor-type="paragraph" draw:z-index="34" draw:style-name="gr2" draw:text-style-name="P7" svg:x1="9.543cm" svg:y1="0.002cm" svg:x2="8.67cm" svg:y2="0.002cm"><text:p/></draw:line></text:p>
      <text:p text:style-name="P6"><text:s/></text:p>
      <text:p text:style-name="P6">Начальник управления делами <text:s text:c="122"/>В.И. Вылегжанина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81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4M37S</meta:editing-duration>
    <meta:editing-cycles>43</meta:editing-cycles>
    <meta:generator>LibreOffice/3.6$Windows_x86 LibreOffice_project/e29a214-2bbed72-0621de6-a97528c-8f066d</meta:generator>
    <dc:date>2015-02-04T12:31:26.23</dc:date>
    <meta:print-date>2014-05-28T09:58:33.17</meta:print-date>
    <meta:document-statistic meta:table-count="0" meta:image-count="0" meta:object-count="0" meta:page-count="1" meta:paragraph-count="8" meta:word-count="22" meta:character-count="862" meta:non-whitespace-character-count="165"/>
    <meta:user-defined meta:name="Info 1"/>
    <meta:user-defined meta:name="Info 2"/>
    <meta:user-defined meta:name="Info 3"/>
    <meta:user-defined meta:name="Info 4"/>
  </office:meta>
</office:document-meta>
</file>